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.07cm" draw:marker-start-width="0.41cm" draw:marker-end-width="0.41cm" draw:fill="hatch" draw:fill-color="#aecf00" draw:fill-hatch-name="Hatch_20_2" draw:fill-hatch-solid="false" draw:textarea-horizontal-align="center" draw:textarea-vertical-align="middle" fo:padding-top="0.16cm" fo:padding-bottom="0.16cm" fo:padding-left="0.285cm" fo:padding-right="0.285cm"/>
    </style:style>
    <style:style style:name="gr2" style:family="graphic" style:parent-style-name="standard">
      <style:graphic-properties svg:stroke-width="0.07cm" draw:marker-start-width="0.41cm" draw:marker-end-width="0.41cm" draw:fill="solid" draw:fill-color="#e6e6e6" draw:textarea-horizontal-align="center" draw:textarea-vertical-align="middle" fo:padding-top="0.16cm" fo:padding-bottom="0.16cm" fo:padding-left="0.285cm" fo:padding-right="0.285cm"/>
    </style:style>
    <style:style style:name="gr3" style:family="graphic" style:parent-style-name="standard">
      <style:graphic-properties svg:stroke-width="0.07cm" draw:marker-start-width="0.41cm" draw:marker-end-width="0.41cm" draw:fill="solid" draw:fill-color="#aecf00" draw:textarea-horizontal-align="center" draw:textarea-vertical-align="middle" fo:padding-top="0.16cm" fo:padding-bottom="0.16cm" fo:padding-left="0.285cm" fo:padding-right="0.285cm"/>
    </style:style>
    <style:style style:name="gr4" style:family="graphic" style:parent-style-name="standard">
      <style:graphic-properties svg:stroke-width="0.07cm" draw:marker-start-width="0.41cm" draw:marker-end-width="0.41cm" draw:fill="solid" draw:fill-color="#ff8080" draw:textarea-horizontal-align="center" draw:textarea-vertical-align="middle" fo:padding-top="0.16cm" fo:padding-bottom="0.16cm" fo:padding-left="0.285cm" fo:padding-right="0.285cm"/>
    </style:style>
    <style:style style:name="gr5" style:family="graphic" style:parent-style-name="standard">
      <style:graphic-properties svg:stroke-width="0.07cm" draw:marker-start-width="0.41cm" draw:marker-end-width="0.41cm" draw:fill="none" draw:textarea-horizontal-align="center" draw:textarea-vertical-align="middle" fo:padding-top="0.16cm" fo:padding-bottom="0.16cm" fo:padding-left="0.285cm" fo:padding-right="0.2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cm"/>
    </style:style>
    <style:style style:name="gr7" style:family="graphic" style:parent-style-name="standard">
      <style:graphic-properties svg:stroke-width="0.07cm" draw:marker-start-width="0.41cm" draw:marker-end-width="0.41cm" draw:fill="solid" draw:fill-color="#ffffcc" draw:textarea-horizontal-align="center" draw:textarea-vertical-align="middle" fo:padding-top="0.16cm" fo:padding-bottom="0.16cm" fo:padding-left="0.285cm" fo:padding-right="0.285cm"/>
    </style:style>
    <style:style style:name="gr8" style:family="graphic" style:parent-style-name="standard">
      <style:graphic-properties svg:stroke-width="0.07cm" draw:marker-start-width="0.41cm" draw:marker-end-width="0.41cm" draw:fill="solid" draw:fill-color="#83caff" draw:textarea-horizontal-align="center" draw:textarea-vertical-align="middle" fo:padding-top="0.16cm" fo:padding-bottom="0.16cm" fo:padding-left="0.285cm" fo:padding-right="0.285cm"/>
    </style:style>
    <style:style style:name="gr9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draw:fill="hatch" draw:fill-hatch-name="Hatch_20_1" draw:fill-hatch-solid="fals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polygon draw:style-name="gr1" draw:text-style-name="P1" draw:layer="layout" svg:width="3.999cm" svg:height="2.999cm" svg:x="14cm" svg:y="7cm" svg:viewBox="0 0 4000 3000" draw:points="0,3000 2000,0 4000,0 4000,3000">
          <text:p/>
        </draw:polygon>
        <draw:polygon draw:style-name="gr2" draw:text-style-name="P1" draw:layer="Cajas" svg:width="9.999cm" svg:height="0.999cm" svg:x="8cm" svg:y="17cm" svg:viewBox="0 0 10000 1000" draw:points="0,1000 0,0 10000,0 10000,1000">
          <text:p/>
        </draw:polygon>
        <draw:polygon draw:style-name="gr3" draw:text-style-name="P1" draw:layer="Cajas" svg:width="10.005cm" svg:height="1.499cm" svg:x="7.994cm" svg:y="18cm" svg:viewBox="0 0 10006 1500" draw:points="6,1500 0,0 10006,0 10006,1500">
          <text:p/>
        </draw:polygon>
        <draw:polygon draw:style-name="gr4" draw:text-style-name="P1" draw:layer="Cajas" svg:width="10.004cm" svg:height="1.499cm" svg:x="7.995cm" svg:y="19.5cm" svg:viewBox="0 0 10005 1500" draw:points="5,1500 0,1 10005,0 10005,1500">
          <text:p/>
        </draw:polygon>
        <draw:polygon draw:style-name="gr5" draw:text-style-name="P1" draw:layer="Cajas" svg:width="9.999cm" svg:height="4.499cm" svg:x="8cm" svg:y="24cm" svg:viewBox="0 0 10000 4500" draw:points="0,4500 0,0 10000,0 10000,4500">
          <text:p/>
        </draw:polygon>
        <draw:frame draw:style-name="gr6" draw:layer="Lineas" svg:width="4cm" svg:height="1.916cm" svg:x="3.5cm" svg:y="7cm">
          <draw:text-box>
            <text:p>Hardware MAC</text:p>
            <text:p>(old cards)</text:p>
            <text:p>Managed Mode</text:p>
          </draw:text-box>
        </draw:frame>
        <draw:polygon draw:style-name="gr2" draw:text-style-name="P1" draw:layer="Lineas" svg:width="9.999cm" svg:height="0.999cm" svg:x="8cm" svg:y="11.5cm" svg:viewBox="0 0 10000 1000" draw:points="0,1000 0,0 10000,0 10000,1000">
          <text:p/>
        </draw:polygon>
        <draw:polygon draw:style-name="gr3" draw:text-style-name="P1" draw:layer="Lineas" svg:width="8.005cm" svg:height="1.499cm" svg:x="7.994cm" svg:y="12.5cm" svg:viewBox="0 0 8006 1500" draw:points="6,1500 0,0 8006,0 7006,1500">
          <text:p/>
        </draw:polygon>
        <draw:polygon draw:style-name="gr4" draw:text-style-name="P1" draw:layer="Lineas" svg:width="6.004cm" svg:height="1.499cm" svg:x="7.995cm" svg:y="14cm" svg:viewBox="0 0 6005 1500" draw:points="5,1500 0,1 6005,0 4005,1500">
          <text:p/>
        </draw:polygon>
        <draw:polygon draw:style-name="gr7" draw:text-style-name="P1" draw:layer="Lineas" svg:width="2.999cm" svg:height="1.499cm" svg:x="12cm" svg:y="14cm" svg:viewBox="0 0 3000 1500" draw:points="0,1500 2000,0 3000,0 2000,1500">
          <text:p/>
        </draw:polygon>
        <draw:polygon draw:style-name="gr2" draw:text-style-name="P1" draw:layer="Lineas" svg:width="9.999cm" svg:height="0.999cm" svg:x="8cm" svg:y="6cm" svg:viewBox="0 0 10000 1000" draw:points="0,1000 0,0 10000,0 10000,1000">
          <text:p/>
        </draw:polygon>
        <draw:polygon draw:style-name="gr3" draw:text-style-name="P1" draw:layer="Lineas" svg:width="8.005cm" svg:height="1.499cm" svg:x="7.994cm" svg:y="7cm" svg:viewBox="0 0 8006 1500" draw:points="6,1500 0,0 8006,0 7006,1500">
          <text:p/>
        </draw:polygon>
        <draw:polygon draw:style-name="gr4" draw:text-style-name="P1" draw:layer="Lineas" svg:width="4.504cm" svg:height="1.499cm" svg:x="7.995cm" svg:y="8.5cm" svg:viewBox="0 0 4505 1500" draw:points="5,1500 0,1 4505,0 4005,500 2005,1500">
          <text:p/>
        </draw:polygon>
        <draw:polygon draw:style-name="gr7" draw:text-style-name="P1" draw:layer="Lineas" svg:width="4.999cm" svg:height="1.499cm" svg:x="10cm" svg:y="8.5cm" svg:viewBox="0 0 5000 1500" draw:points="0,1500 2000,500 2500,0 5000,0 4000,1500">
          <text:p/>
        </draw:polygon>
        <draw:polygon draw:style-name="gr8" draw:text-style-name="P1" draw:layer="Lineas" svg:width="6.499cm" svg:height="1.499cm" svg:x="11.5cm" svg:y="21cm" svg:viewBox="0 0 6500 1500" draw:points="2500,1500 500,500 0,0 6500,0 6500,1500">
          <text:p/>
        </draw:polygon>
        <draw:frame draw:style-name="gr6" draw:layer="Lineas" svg:width="4cm" svg:height="1.916cm" svg:x="3.5cm" svg:y="12.5cm">
          <draw:text-box>
            <text:p>Software MAC</text:p>
            <text:p>(new cards)</text:p>
            <text:p>Managed Mode</text:p>
          </draw:text-box>
        </draw:frame>
        <draw:frame draw:style-name="gr6" draw:layer="Lineas" svg:width="4cm" svg:height="1.361cm" svg:x="3.8cm" svg:y="18.9cm">
          <draw:text-box>
            <text:p>Any Card</text:p>
            <text:p>Monitor Mode</text:p>
          </draw:text-box>
        </draw:frame>
        <draw:line draw:style-name="gr9" draw:text-style-name="P1" draw:layer="Lineas" svg:x1="8.2cm" svg:y1="4.6cm" svg:x2="12.2cm" svg:y2="4.6cm">
          <text:p/>
        </draw:line>
        <draw:frame draw:style-name="gr10" draw:layer="Lineas" svg:width="3.753cm" svg:height="0.806cm" svg:x="8cm" svg:y="3.6cm">
          <draw:text-box>
            <text:p>From Air to PC</text:p>
          </draw:text-box>
        </draw:frame>
        <draw:line draw:style-name="gr9" draw:text-style-name="P1" draw:layer="Lineas" svg:x1="17.8cm" svg:y1="5.3cm" svg:x2="14.8cm" svg:y2="5.3cm">
          <text:p/>
        </draw:line>
        <draw:frame draw:style-name="gr10" draw:layer="Lineas" svg:width="3.753cm" svg:height="0.806cm" svg:x="14.3cm" svg:y="4.3cm">
          <draw:text-box>
            <text:p>From PC to Air</text:p>
          </draw:text-box>
        </draw:frame>
        <draw:line draw:style-name="LineaGris" draw:layer="Lineas" svg:x1="8cm" svg:y1="28.5cm" svg:x2="8cm" svg:y2="6cm">
          <text:p/>
        </draw:line>
        <draw:line draw:style-name="LineaGris" draw:layer="Lineas" svg:x1="10cm" svg:y1="28.5cm" svg:x2="10cm" svg:y2="6cm">
          <text:p/>
        </draw:line>
        <draw:line draw:style-name="LineaGris" draw:layer="Lineas" svg:x1="12cm" svg:y1="28.5cm" svg:x2="12cm" svg:y2="6cm">
          <text:p/>
        </draw:line>
        <draw:line draw:style-name="LineaGris" draw:layer="Lineas" svg:x1="14cm" svg:y1="28.5cm" svg:x2="14cm" svg:y2="6cm">
          <text:p/>
        </draw:line>
        <draw:line draw:style-name="LineaGris" draw:layer="Lineas" svg:x1="16cm" svg:y1="28.5cm" svg:x2="16cm" svg:y2="6cm">
          <text:p/>
        </draw:line>
        <draw:line draw:style-name="LineaGris" draw:layer="Lineas" svg:x1="18cm" svg:y1="28.5cm" svg:x2="18cm" svg:y2="6cm">
          <text:p/>
        </draw:line>
        <draw:frame draw:style-name="gr10" draw:layer="Texto" svg:width="3.089cm" svg:height="0.806cm" draw:transform="rotate (1.5707963267946) translate (8.538cm 28.4cm)">
          <draw:text-box>
            <text:p>Air/Physical</text:p>
          </draw:text-box>
        </draw:frame>
        <draw:frame draw:style-name="gr10" draw:layer="Texto" svg:width="2.555cm" svg:height="0.806cm" draw:transform="rotate (1.5707963267946) translate (10.538cm 28.4cm)">
          <draw:text-box>
            <text:p>Firmware</text:p>
          </draw:text-box>
        </draw:frame>
        <draw:frame draw:style-name="gr10" draw:layer="Texto" svg:width="1.814cm" svg:height="0.806cm" draw:transform="rotate (1.5707963267946) translate (12.501cm 28.4cm)">
          <draw:text-box>
            <text:p>Driver</text:p>
          </draw:text-box>
        </draw:frame>
        <draw:frame draw:style-name="gr10" draw:layer="Texto" svg:width="4.32cm" svg:height="0.806cm" draw:transform="rotate (1.5707963267946) translate (14.501cm 28.4cm)">
          <draw:text-box>
            <text:p>OS TCP/IP Stack</text:p>
          </draw:text-box>
        </draw:frame>
        <draw:frame draw:style-name="gr10" draw:layer="Texto" svg:width="2.928cm" svg:height="0.806cm" draw:transform="rotate (1.5707963267946) translate (16.538cm 28.4cm)">
          <draw:text-box>
            <text:p>Application</text:p>
          </draw:text-box>
        </draw:frame>
        <draw:frame draw:style-name="gr10" draw:layer="Texto" svg:width="1.548cm" svg:height="0.806cm" svg:x="8.1cm" svg:y="17.195cm">
          <draw:text-box>
            <text:p>Data</text:p>
          </draw:text-box>
        </draw:frame>
        <draw:frame draw:style-name="gr10" draw:layer="Texto" svg:width="2.098cm" svg:height="1.361cm" svg:x="8.1cm" svg:y="18.14cm">
          <draw:text-box>
            <text:p>TCP/IP</text:p>
            <text:p>header</text:p>
          </draw:text-box>
        </draw:frame>
        <draw:frame draw:style-name="gr10" draw:layer="Texto" svg:width="2.043cm" svg:height="1.361cm" svg:x="8.1cm" svg:y="19.601cm">
          <draw:text-box>
            <text:p>802.11</text:p>
            <text:p>header</text:p>
          </draw:text-box>
        </draw:frame>
        <draw:frame draw:style-name="gr10" draw:layer="Texto" svg:width="1.548cm" svg:height="0.806cm" svg:x="8.1cm" svg:y="11.695cm">
          <draw:text-box>
            <text:p>Data</text:p>
          </draw:text-box>
        </draw:frame>
        <draw:frame draw:style-name="gr10" draw:layer="Texto" svg:width="2.098cm" svg:height="1.361cm" svg:x="8.1cm" svg:y="12.64cm">
          <draw:text-box>
            <text:p>TCP/IP</text:p>
            <text:p>header</text:p>
          </draw:text-box>
        </draw:frame>
        <draw:frame draw:style-name="gr10" draw:layer="Texto" svg:width="2.043cm" svg:height="1.361cm" svg:x="8.1cm" svg:y="14.101cm">
          <draw:text-box>
            <text:p>802.11</text:p>
            <text:p>header</text:p>
          </draw:text-box>
        </draw:frame>
        <draw:frame draw:style-name="gr10" draw:layer="Texto" svg:width="2.301cm" svg:height="1.361cm" svg:x="12.433cm" svg:y="14.31cm">
          <draw:text-box>
            <text:p><text:s text:c="4"/>802.3</text:p>
            <text:p>header</text:p>
          </draw:text-box>
        </draw:frame>
        <draw:frame draw:style-name="gr10" draw:layer="Texto" svg:width="1.548cm" svg:height="0.806cm" svg:x="8.1cm" svg:y="6.195cm">
          <draw:text-box>
            <text:p>Data</text:p>
          </draw:text-box>
        </draw:frame>
        <draw:frame draw:style-name="gr10" draw:layer="Texto" svg:width="2.098cm" svg:height="1.361cm" svg:x="8.1cm" svg:y="7.14cm">
          <draw:text-box>
            <text:p>TCP/IP</text:p>
            <text:p>header</text:p>
          </draw:text-box>
        </draw:frame>
        <draw:frame draw:style-name="gr10" draw:layer="Texto" svg:width="2.043cm" svg:height="1.361cm" svg:x="8.1cm" svg:y="8.601cm">
          <draw:text-box>
            <text:p>802.11</text:p>
            <text:p>header</text:p>
          </draw:text-box>
        </draw:frame>
        <draw:frame draw:style-name="gr10" draw:layer="Texto" svg:width="2.58cm" svg:height="1.361cm" svg:x="11.433cm" svg:y="8.61cm">
          <draw:text-box>
            <text:p><text:s text:c="6"/>802.3</text:p>
            <text:p>header</text:p>
          </draw:text-box>
        </draw:frame>
        <draw:frame draw:style-name="gr10" draw:layer="Texto" svg:width="2.293cm" svg:height="1.361cm" svg:x="13.907cm" svg:y="21.1cm">
          <draw:text-box>
            <text:p>radiotap</text:p>
            <text:p><text:s/>header</text:p>
          </draw:text-box>
        </draw:frame>
        <draw:custom-shape draw:style-name="gr11" draw:text-style-name="P1" draw:layer="Flechas" svg:width="0.5cm" svg:height="5.5cm" svg:x="7.2cm" svg:y="1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" draw:layer="Flechas" svg:width="0.5cm" svg:height="4cm" svg:x="7.2cm" svg:y="11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" draw:layer="Flechas" svg:width="0.5cm" svg:height="4cm" svg:x="7.2cm" svg:y="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gon draw:style-name="gr12" draw:text-style-name="P1" draw:layer="Flechas" svg:width="0.499cm" svg:height="0.499cm" svg:x="12cm" svg:y="8.5cm" svg:viewBox="0 0 500 500" draw:points="500,0 0,0 0,500">
          <text:p/>
        </draw:polygon>
        <draw:polygon draw:style-name="gr12" draw:text-style-name="P1" draw:layer="layout" svg:width="0.499cm" svg:height="0.499cm" svg:x="11.5cm" svg:y="21cm" svg:viewBox="0 0 500 500" draw:points="500,0 0,0 500,500">
          <text:p/>
        </draw:polygon>
        <draw:polygon draw:style-name="gr1" draw:text-style-name="P1" draw:layer="layout" svg:width="3.999cm" svg:height="2.999cm" svg:x="14cm" svg:y="12.5cm" svg:viewBox="0 0 4000 3000" draw:points="0,3000 2000,0 4000,0 4000,3000">
          <text:p/>
        </draw:polygon>
        <draw:frame draw:style-name="gr10" draw:layer="layout" svg:width="2.708cm" svg:height="1.361cm" svg:x="15.2cm" svg:y="8.041cm">
          <draw:text-box>
            <text:p>Ether</text:p>
            <text:p>sniff/inject</text:p>
          </draw:text-box>
        </draw:frame>
        <draw:frame draw:style-name="gr10" draw:layer="layout" svg:width="2.708cm" svg:height="1.361cm" svg:x="15.2cm" svg:y="13.642cm">
          <draw:text-box>
            <text:p>Ether</text:p>
            <text:p>sniff/injec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double" draw:color="#000000" draw:distance="0.08cm" draw:rotation="450"/>
    <draw:hatch draw:name="Hatch_20_2" draw:display-name="Hatch 2" draw:style="single" draw:color="#c0c0c0" draw:distance="0.1cm" draw:rotation="315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lecha1" style:family="graphic" style:parent-style-name="standard">
      <style:graphic-properties svg:stroke-color="#000000" draw:marker-end="Line_20_Arrow" draw:marker-end-width="0.3cm" draw:fill="none" draw:textarea-horizontal-align="center" draw:textarea-vertical-align="middle"/>
      <style:paragraph-properties fo:text-align="center"/>
    </style:style>
    <style:style style:name="LineaGris" style:family="graphic" style:parent-style-name="standard">
      <style:graphic-properties svg:stroke-width="0.01cm" svg:stroke-color="#808080" draw:marker-start-width="0.32cm" draw:marker-end-width="0.32cm" draw:fill="none" draw:textarea-horizontal-align="center" draw:textarea-vertical-align="middle"/>
      <style:paragraph-properties fo:text-align="center"/>
    </style:style>
    <style:style style:name="Caja" style:family="graphic" style:parent-style-name="standard">
      <style:graphic-properties svg:stroke-width="0.2cm" draw:marker-start-width="0.6cm" draw:marker-end-width="0.6cm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neas"/>
      <draw:layer draw:name="Separadores"/>
      <draw:layer draw:name="Flechas"/>
      <draw:layer draw:name="Texto"/>
      <draw:layer draw:name="Caja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 G</meta:initial-creator>
    <meta:creation-date>2010-01-12T15:12:38.92</meta:creation-date>
    <dc:date>2010-01-12T21:32:39.65</dc:date>
    <dc:creator>A G</dc:creator>
    <meta:editing-duration>PT05H12M01S</meta:editing-duration>
    <meta:editing-cycles>15</meta:editing-cycles>
    <meta:generator>OpenOffice.org/3.1$Win32 OpenOffice.org_project/310m11$Build-9399</meta:generator>
    <meta:document-statistic meta:object-count="52"/>
  </office:meta>
</office:document-meta>
</file>